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uzastraa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900, Douzastraat 2 te Noordwijk, het slopen van het gebouw, 20-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94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4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4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900</meta:user-defined>
    <meta:user-defined meta:name="DCTERMS.abstract">het slopen van het gebouw, 20-04-2020</meta:user-defined>
    <dc:language>nl</dc:language>
    <meta:user-defined meta:name="OVERHEID.EPSG28992/DC.spatial">90590.19 472077.236</meta:user-defined>
    <meta:user-defined meta:name="DC.title">Ingekomen aanvraag omgevingsvergunning - Douzastraat 2 te Noordwijk</meta:user-defined>
    <meta:user-defined meta:name="OVERHEID.PostcodeHuisnummer/OVERHEIDop.postcodeHuisnummer">2201JC 57</meta:user-defined>
    <meta:user-defined meta:name="OVERHEIDop.straatnaam">Douzastraat</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6942</meta:user-defined>
    <meta:user-defined meta:name="OVERHEIDop.GmbID/DC.identifier">gmb-2020-106942</meta:user-defined>
    <meta:user-defined meta:name="OVERHEIDop.versieInformatie"/>
  </office:meta>
</office:document-meta>
</file>