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ukelsstraat 5 a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april 2020 met zaaknummer <text:span text:style-name="nadrukvet">M-SLM200095 </text:span>voor het verwijderen van asbest op de locatie <text:span text:style-name="nadrukvet">Beukelsstraat 5 a in Biervliet</text:span>.</text:p>
            <text:p text:style-name="common-al">De sloopmelding is op 23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693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3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3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376.91 372471.34</meta:user-defined>
    <meta:user-defined meta:name="DC.title">Sloopmelding - Beukelsstraat 5 a in Biervliet</meta:user-defined>
    <meta:user-defined meta:name="OVERHEID.PostcodeHuisnummer/OVERHEIDop.postcodeHuisnummer">4521BE 5</meta:user-defined>
    <meta:user-defined meta:name="OVERHEIDop.straatnaam">Beukelsstraat</meta:user-defined>
    <meta:user-defined meta:name="OVERHEIDop.woonplaats">Biervlie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39</meta:user-defined>
    <meta:user-defined meta:name="OVERHEIDop.GmbID/DC.identifier">gmb-2020-106939</meta:user-defined>
    <meta:user-defined meta:name="OVERHEIDop.versieInformatie"/>
  </office:meta>
</office:document-meta>
</file>