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einspoor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ontheffing voor het slijpen van het spoor per 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3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3613</meta:user-defined>
    <meta:user-defined meta:name="DCTERMS.abstract">het verlengen van de ontheffing voor het slijpen van het spoor per 1 jun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31</meta:user-defined>
    <meta:user-defined meta:name="OVERHEIDop.GmbID/DC.identifier">gmb-2020-106931</meta:user-defined>
    <meta:user-defined meta:name="OVERHEIDop.versieInformatie"/>
  </office:meta>
</office:document-meta>
</file>