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andplaatsvergunning voor de verkoop van groenten en fruit op donderdag in het jaar 2020 nabij de muziektent aan de Dorpsstraat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groenten en fruit op donderdag in het jaar 2020 nabij de      muziektent aan de Dorpsstraat te Blaricum, verzonden 10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9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6 476071</meta:user-defined>
    <meta:user-defined meta:name="DC.title">Verleende APV vergunning Standplaatsvergunning voor de verkoop van groenten en fruit op donderdag in het jaar 2020 nabij de muziektent aan de Dorpsstraat te Blaricum</meta:user-defined>
    <meta:user-defined meta:name="OVERHEID.PostcodeHuisnummer/OVERHEIDop.postcodeHuisnummer">1261ES</meta:user-defined>
    <meta:user-defined meta:name="OVERHEIDop.straatnaam">Dorpsstraat</meta:user-defined>
    <meta:user-defined meta:name="OVERHEIDop.woonplaats">Blaricum</meta:user-defined>
    <meta:user-defined meta:name="DCTERMS.W3CDTF/DCTERMS.available">2020-01-15</meta:user-defined>
    <meta:user-defined meta:name="DCTERMS.W3CDTF/OVERHEIDop.jaargang">2020</meta:user-defined>
    <meta:user-defined meta:name="OVERHEIDop.publicationIssue">10693</meta:user-defined>
    <meta:user-defined meta:name="OVERHEIDop.GmbID/DC.identifier">gmb-2020-10693</meta:user-defined>
    <meta:user-defined meta:name="OVERHEIDop.versieInformatie"/>
  </office:meta>
</office:document-meta>
</file>