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6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laan en Oost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8 en 19 september 2020 ten behoeve van het nationaal veteraan treff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630</meta:user-defined>
    <meta:user-defined meta:name="DCTERMS.abstract">het afsluiten van de weg op 18 en 19 september 2020 ten behoeve van het nationaal veteraan treffen 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26</meta:user-defined>
    <meta:user-defined meta:name="OVERHEIDop.GmbID/DC.identifier">gmb-2020-106926</meta:user-defined>
    <meta:user-defined meta:name="OVERHEIDop.versieInformatie"/>
  </office:meta>
</office:document-meta>
</file>