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Nationaal Veteraan Treffen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2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29</meta:user-defined>
    <meta:user-defined meta:name="DCTERMS.abstract">het organiseren van het Nationaal Veteraan Treffen op 19 september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25</meta:user-defined>
    <meta:user-defined meta:name="OVERHEIDop.GmbID/DC.identifier">gmb-2020-106925</meta:user-defined>
    <meta:user-defined meta:name="OVERHEIDop.versieInformatie"/>
  </office:meta>
</office:document-meta>
</file>