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auduinstraat 74  en 78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91WB</text:p>
            <text:p text:style-name="common-al">
            <text:span text:style-name="nadrukvet">Burgemeester Bauduinstraat 74  en 78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3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9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43.45 318480.22</meta:user-defined>
    <meta:user-defined meta:name="DC.title">Burgemeester Bauduinstraat 74  en 78 te Maastricht. Kennisgeving nieuwe aanvraag omgevingsvergunning, het kappen van 2 bomen</meta:user-defined>
    <meta:user-defined meta:name="OVERHEID.PostcodeHuisnummer/OVERHEIDop.postcodeHuisnummer">6224XD 74</meta:user-defined>
    <meta:user-defined meta:name="OVERHEIDop.straatnaam">Burgemeester Bauduinstraat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92</meta:user-defined>
    <meta:user-defined meta:name="OVERHEIDop.GmbID/DC.identifier">gmb-2020-10692</meta:user-defined>
    <meta:user-defined meta:name="OVERHEIDop.versieInformatie"/>
  </office:meta>
</office:document-meta>
</file>