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6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esetadreef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richten van een bouwplaats op vier parkeerplaatsen van 24 april tot en met 3 jul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6914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1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1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635</meta:user-defined>
    <meta:user-defined meta:name="DCTERMS.abstract">het inrichten van een bouwplaats op vier parkeerplaatsen van 24 april tot en met 3 juli 2020</meta:user-defined>
    <dc:language>nl</dc:language>
    <meta:user-defined meta:name="OVERHEID.EPSG28992/DC.spatial">121828.66 454555.03</meta:user-defined>
    <meta:user-defined meta:name="DC.title">Ingekomen aanvraag/melding</meta:user-defined>
    <meta:user-defined meta:name="OVERHEID.PostcodeHuisnummer/OVERHEIDop.postcodeHuisnummer">3446XW 22</meta:user-defined>
    <meta:user-defined meta:name="OVERHEIDop.straatnaam">Pesetadreef</meta:user-defined>
    <meta:user-defined meta:name="OVERHEIDop.woonplaats">Woerd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914</meta:user-defined>
    <meta:user-defined meta:name="OVERHEIDop.GmbID/DC.identifier">gmb-2020-106914</meta:user-defined>
    <meta:user-defined meta:name="OVERHEIDop.versieInformatie"/>
  </office:meta>
</office:document-meta>
</file>