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1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de oude begraafplaats aan de Hoge Wa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staureren en stabiliseren van bestaande graven en het aanleggen c.q. vernieuwen van wandelpa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0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1665</meta:user-defined>
    <meta:user-defined meta:name="DCTERMS.abstract">het restaureren en stabiliseren van bestaande graven en het aanleggen c.q. vernieuwen van wandelpaden</meta:user-defined>
    <dc:language>nl</dc:language>
    <meta:user-defined meta:name="OVERHEID.EPSG28992/DC.spatial">120733.393691666 455634.787417472</meta:user-defined>
    <meta:user-defined meta:name="DC.title">Ingekomen aanvraag/melding</meta:user-defined>
    <meta:user-defined meta:name="OVERHEID.PostcodeHuisnummer/OVERHEIDop.postcodeHuisnummer">3441ET 1</meta:user-defined>
    <meta:user-defined meta:name="OVERHEIDop.straatnaam">Hogewal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09</meta:user-defined>
    <meta:user-defined meta:name="OVERHEIDop.GmbID/DC.identifier">gmb-2020-106909</meta:user-defined>
    <meta:user-defined meta:name="OVERHEIDop.versieInformatie"/>
  </office:meta>
</office:document-meta>
</file>