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j de vlindertuin, hoek Heiligenbergerweg/Groen Zoom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0 een besluit genomen op de aanvraag met zaaknummer WABO-2019-261 voor een omgevingsvergunning op locatie bij de vlindertuin, hoek Heiligenbergerweg/Groen Zoom te Leusden. De vergunning is toegekend. Het besluit betreft het aanleggen van een poel en natuurvriendelijke oever en bevat de volgende activiteit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5 januar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69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6831 460982</meta:user-defined>
    <meta:user-defined meta:name="OVERHEID.EPSG28992/DC.spatial">157149 460681.17</meta:user-defined>
    <meta:user-defined meta:name="OVERHEID.EPSG28992/DC.spatial">157129 460605</meta:user-defined>
    <meta:user-defined meta:name="OVERHEID.EPSG28992/DC.spatial">156865.36 460398.06</meta:user-defined>
    <meta:user-defined meta:name="DC.title">Kennisgeving besluit op aanvraag omgevingsvergunning bij de vlindertuin, hoek Heiligenbergerweg/Groen Zoom te Leusden</meta:user-defined>
    <meta:user-defined meta:name="OVERHEID.PostcodeHuisnummer/OVERHEIDop.postcodeHuisnummer">3833AG 2</meta:user-defined>
    <meta:user-defined meta:name="OVERHEID.PostcodeHuisnummer/OVERHEIDop.postcodeHuisnummer">3833WE 11</meta:user-defined>
    <meta:user-defined meta:name="OVERHEID.PostcodeHuisnummer/OVERHEIDop.postcodeHuisnummer">3833WP 21</meta:user-defined>
    <meta:user-defined meta:name="OVERHEID.PostcodeHuisnummer/OVERHEIDop.postcodeHuisnummer">3833BM 29</meta:user-defined>
    <meta:user-defined meta:name="OVERHEIDop.straatnaam">Burgemeester de Beaufortweg</meta:user-defined>
    <meta:user-defined meta:name="OVERHEIDop.straatnaam">Ruiterhorst</meta:user-defined>
    <meta:user-defined meta:name="OVERHEIDop.straatnaam">Terberghorst</meta:user-defined>
    <meta:user-defined meta:name="OVERHEIDop.straatnaam">Bavoortseweg</meta:user-defined>
    <meta:user-defined meta:name="OVERHEIDop.woonplaats">Leusden</meta:user-defined>
    <meta:user-defined meta:name="OVERHEIDop.woonplaats">Leusden</meta:user-defined>
    <meta:user-defined meta:name="OVERHEIDop.woonplaats">Leusden</meta:user-defined>
    <meta:user-defined meta:name="OVERHEIDop.woonplaats">Leus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690</meta:user-defined>
    <meta:user-defined meta:name="OVERHEIDop.GmbID/DC.identifier">gmb-2020-10690</meta:user-defined>
    <meta:user-defined meta:name="OVERHEIDop.versieInformatie"/>
  </office:meta>
</office:document-meta>
</file>