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ten tijde van de kindervakantieweek De Heksenketel van 24 augustus 2020 tot en met 27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89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9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9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023517</meta:user-defined>
    <meta:user-defined meta:name="DCTERMS.abstract">het houden van een loterij ten tijde van de kindervakantieweek De Heksenketel van 24 augustus 2020 tot en met 27 augustus 2020</meta:user-defined>
    <dc:language>nl</dc:language>
    <meta:user-defined meta:name="OVERHEID.EPSG28992/DC.spatial">119327.337 449563.829</meta:user-defined>
    <meta:user-defined meta:name="OVERHEID.EPSG28992/DC.spatial">119505.927551385 449323.670955622</meta:user-defined>
    <meta:user-defined meta:name="DC.title">Besluit/beoordeling</meta:user-defined>
    <meta:user-defined meta:name="OVERHEID.PostcodeHuisnummer/OVERHEIDop.postcodeHuisnummer">3421JG 2</meta:user-defined>
    <meta:user-defined meta:name="OVERHEID.PostcodeHuisnummer/OVERHEIDop.postcodeHuisnummer">3421JN 2</meta:user-defined>
    <meta:user-defined meta:name="OVERHEIDop.straatnaam">Touwslag</meta:user-defined>
    <meta:user-defined meta:name="OVERHEIDop.straatnaam">Twijnen</meta:user-defined>
    <meta:user-defined meta:name="OVERHEIDop.woonplaats">Oudewater</meta:user-defined>
    <meta:user-defined meta:name="OVERHEIDop.woonplaats">Oudewat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890</meta:user-defined>
    <meta:user-defined meta:name="OVERHEIDop.GmbID/DC.identifier">gmb-2020-106890</meta:user-defined>
    <meta:user-defined meta:name="OVERHEIDop.versieInformatie"/>
  </office:meta>
</office:document-meta>
</file>