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n de Korte Havenstraat 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 16 t/m 21 november t.b.v. het Nationaal MS Fon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8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3578</meta:user-defined>
    <meta:user-defined meta:name="DCTERMS.abstract">het ophangen van spandoeken van 16 t/m 21 november t.b.v. het Nationaal MS Fonds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87</meta:user-defined>
    <meta:user-defined meta:name="OVERHEIDop.GmbID/DC.identifier">gmb-2020-106887</meta:user-defined>
    <meta:user-defined meta:name="OVERHEIDop.versieInformatie"/>
  </office:meta>
</office:document-meta>
</file>