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Kruiskamp/Koppel - meldingen slopen - slopen van het tuinhuisje - Kruiskamp 18, Amersfoo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ruiskamp/Koppel, Ingediende sloopmelding, Kruiskamp 18, slopen van het tuinhuisje, Rechtsmiddel: Geen. Ter informatie.</text:p>
            <text:p text:style-name="common-al">Stadsberichten, 22 april 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06876</text:span><text:line-break/><text:date style:data-style-name="dag" text:fixed="true" text:date-value="2020-04-29"/><text:line-break/><text:date style:data-style-name="jaar" text:fixed="true" text:date-value="2020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6876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6876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5188</meta:user-defined>
    <dc:language>nl</dc:language>
    <meta:user-defined meta:name="OVERHEID.EPSG28992/DC.spatial">155222.48 463643.55</meta:user-defined>
    <meta:user-defined meta:name="DC.title">Gemeente Amersfoort, Kruiskamp/Koppel - meldingen slopen - slopen van het tuinhuisje - Kruiskamp 18, Amersfoort</meta:user-defined>
    <meta:user-defined meta:name="OVERHEID.PostcodeHuisnummer/OVERHEIDop.postcodeHuisnummer">3814PC 18</meta:user-defined>
    <meta:user-defined meta:name="OVERHEIDop.straatnaam">Kruiskamp</meta:user-defined>
    <meta:user-defined meta:name="OVERHEIDop.woonplaats">Amersfoort</meta:user-defined>
    <meta:user-defined meta:name="DCTERMS.W3CDTF/DCTERMS.available">2020-04-29</meta:user-defined>
    <meta:user-defined meta:name="DCTERMS.W3CDTF/OVERHEIDop.jaargang">2020</meta:user-defined>
    <meta:user-defined meta:name="OVERHEIDop.publicationIssue">106876</meta:user-defined>
    <meta:user-defined meta:name="OVERHEIDop.GmbID/DC.identifier">gmb-2020-106876</meta:user-defined>
    <meta:user-defined meta:name="OVERHEIDop.versieInformatie"/>
  </office:meta>
</office:document-meta>
</file>