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2 berken en het knotten van 3 wilgen - Horseweide t.h.v. Crijnssen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rseweide t.h.v. Crijnssenstraat 11, kappen van 2 berken en het knotten van 3 wilgen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7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76</meta:user-defined>
    <dc:language>nl</dc:language>
    <meta:user-defined meta:name="OVERHEID.EPSG28992/DC.spatial">155379.35 463979.83</meta:user-defined>
    <meta:user-defined meta:name="DC.title">Gemeente Amersfoort, Kruiskamp/Koppel - verlening omgevingsvergunning - kappen van 2 berken en het knotten van 3 wilgen - Horseweide t.h.v. Crijnssenstraat 11, Amersfoort</meta:user-defined>
    <meta:user-defined meta:name="OVERHEID.PostcodeHuisnummer/OVERHEIDop.postcodeHuisnummer">3814RH 11</meta:user-defined>
    <meta:user-defined meta:name="OVERHEIDop.straatnaam">Crijnssen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75</meta:user-defined>
    <meta:user-defined meta:name="OVERHEIDop.GmbID/DC.identifier">gmb-2020-106875</meta:user-defined>
    <meta:user-defined meta:name="OVERHEIDop.versieInformatie"/>
  </office:meta>
</office:document-meta>
</file>