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realiseren van een vlonder en een overkapping - Ringslang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Ringslang 12, realiseren van een vlonder en een overkapping, Rechtsmiddel: Geen. Ter informatie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6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05</meta:user-defined>
    <dc:language>nl</dc:language>
    <meta:user-defined meta:name="OVERHEID.EPSG28992/DC.spatial">154081.69 468107.14</meta:user-defined>
    <meta:user-defined meta:name="DC.title">Gemeente Amersfoort, Nieuwland - verlenging beslistermijn omgevingsvergunning - realiseren van een vlonder en een overkapping - Ringslang 12, Amersfoort</meta:user-defined>
    <meta:user-defined meta:name="OVERHEID.PostcodeHuisnummer/OVERHEIDop.postcodeHuisnummer">3824VE 12</meta:user-defined>
    <meta:user-defined meta:name="OVERHEIDop.straatnaam">Ringslan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69</meta:user-defined>
    <meta:user-defined meta:name="OVERHEIDop.GmbID/DC.identifier">gmb-2020-106869</meta:user-defined>
    <meta:user-defined meta:name="OVERHEIDop.versieInformatie"/>
  </office:meta>
</office:document-meta>
</file>