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meldingen slopen - verwijderen van asbesthoudend materiaal - De Oude Munt 4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Ingediende sloopmelding, De Oude Munt 49, verwijderen van asbesthoudend materiaal, Rechtsmiddel: Geen. Ter informatie.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6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6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6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253</meta:user-defined>
    <dc:language>nl</dc:language>
    <meta:user-defined meta:name="OVERHEID.EPSG28992/DC.spatial">154332.75 467406.43</meta:user-defined>
    <meta:user-defined meta:name="DC.title">Gemeente Amersfoort, Nieuwland - meldingen slopen - verwijderen van asbesthoudend materiaal - De Oude Munt 49, Amersfoort</meta:user-defined>
    <meta:user-defined meta:name="OVERHEID.PostcodeHuisnummer/OVERHEIDop.postcodeHuisnummer">3824DH 49</meta:user-defined>
    <meta:user-defined meta:name="OVERHEIDop.straatnaam">De Oude Munt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68</meta:user-defined>
    <meta:user-defined meta:name="OVERHEIDop.GmbID/DC.identifier">gmb-2020-106868</meta:user-defined>
    <meta:user-defined meta:name="OVERHEIDop.versieInformatie"/>
  </office:meta>
</office:document-meta>
</file>