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- aanvraag omgevingsvergunning - vergroten van de kapconstructie en het plaatsen van een dakkapel op het voor- en achterdakvlak - De Gouden Plo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39, vergroten van de kapconstructie en het plaatsen van een dakkapel op het voor- en achterdakvlak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31</meta:user-defined>
    <dc:language>nl</dc:language>
    <meta:user-defined meta:name="OVERHEID.EPSG28992/DC.spatial">154712.48 467625.36</meta:user-defined>
    <meta:user-defined meta:name="DC.title">Gemeente Amersfoort, Nieuwland- aanvraag omgevingsvergunning - vergroten van de kapconstructie en het plaatsen van een dakkapel op het voor- en achterdakvlak - De Gouden Ploeg 39, Amersfoort</meta:user-defined>
    <meta:user-defined meta:name="OVERHEID.PostcodeHuisnummer/OVERHEIDop.postcodeHuisnummer">3824DS 39</meta:user-defined>
    <meta:user-defined meta:name="OVERHEIDop.straatnaam">De Gouden Plo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7</meta:user-defined>
    <meta:user-defined meta:name="OVERHEIDop.GmbID/DC.identifier">gmb-2020-106867</meta:user-defined>
    <meta:user-defined meta:name="OVERHEIDop.versieInformatie"/>
  </office:meta>
</office:document-meta>
</file>