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- verlening vergunning voor tijdelijk gebruik van de weg - tijdelijk plaatsen van een container van 18 mei t/m 22 juni 2020 - Schellingwoudegrach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chellingwoudegracht 6, tijdelijk plaatsen van een container van 18 mei t/m 22 juni 2020, 09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13</meta:user-defined>
    <dc:language>nl</dc:language>
    <meta:user-defined meta:name="OVERHEID.EPSG28992/DC.spatial">157917.9 468127.62</meta:user-defined>
    <meta:user-defined meta:name="DC.title">Gemeente Amersfoort, Vathorst/Hooglanderveen- verlening vergunning voor tijdelijk gebruik van de weg - tijdelijk plaatsen van een container van 18 mei t/m 22 juni 2020 - Schellingwoudegracht 6, Amersfoort</meta:user-defined>
    <meta:user-defined meta:name="OVERHEID.PostcodeHuisnummer/OVERHEIDop.postcodeHuisnummer">3826CM 6</meta:user-defined>
    <meta:user-defined meta:name="OVERHEIDop.straatnaam">Schellingwoudegrach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6</meta:user-defined>
    <meta:user-defined meta:name="OVERHEIDop.GmbID/DC.identifier">gmb-2020-106866</meta:user-defined>
    <meta:user-defined meta:name="OVERHEIDop.versieInformatie"/>
  </office:meta>
</office:document-meta>
</file>