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- verlening vergunning voor tijdelijk gebruik van de weg - tijdelijk plaatsen van een container van 20 april t/m 1mei 2020 - Huizenkade t.h.v. nr.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Huizenkade t.h.v. nr. 28, tijdelijk plaatsen van een container van 20 april t/m 1mei 2020 , 16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6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94</meta:user-defined>
    <dc:language>nl</dc:language>
    <meta:user-defined meta:name="OVERHEID.EPSG28992/DC.spatial">158062.54 467875.34</meta:user-defined>
    <meta:user-defined meta:name="DC.title">Gemeente Amersfoort, Vathorst/Hooglanderveen- verlening vergunning voor tijdelijk gebruik van de weg - tijdelijk plaatsen van een container van 20 april t/m 1mei 2020 - Huizenkade t.h.v. nr. 28, Amersfoort</meta:user-defined>
    <meta:user-defined meta:name="OVERHEID.PostcodeHuisnummer/OVERHEIDop.postcodeHuisnummer">3826AN 28</meta:user-defined>
    <meta:user-defined meta:name="OVERHEIDop.straatnaam">Huizenkade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63</meta:user-defined>
    <meta:user-defined meta:name="OVERHEIDop.GmbID/DC.identifier">gmb-2020-106863</meta:user-defined>
    <meta:user-defined meta:name="OVERHEIDop.versieInformatie"/>
  </office:meta>
</office:document-meta>
</file>