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verlening omgevingsvergunning - plaatsen van een dakkapel op het voordakvlak - Bennekomseber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nnekomseberg 37, plaatsen van een dakkapel op het voordakvlak , 09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25</meta:user-defined>
    <dc:language>nl</dc:language>
    <meta:user-defined meta:name="OVERHEID.EPSG28992/DC.spatial">156600.92 467301.09</meta:user-defined>
    <meta:user-defined meta:name="DC.title">Gemeente Amersfoort, Vathorst/Hooglanderveen- verlening omgevingsvergunning - plaatsen van een dakkapel op het voordakvlak - Bennekomseberg 37, Amersfoort</meta:user-defined>
    <meta:user-defined meta:name="OVERHEID.PostcodeHuisnummer/OVERHEIDop.postcodeHuisnummer">3825RH 37</meta:user-defined>
    <meta:user-defined meta:name="OVERHEIDop.straatnaam">Bennekomseber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0</meta:user-defined>
    <meta:user-defined meta:name="OVERHEIDop.GmbID/DC.identifier">gmb-2020-106860</meta:user-defined>
    <meta:user-defined meta:name="OVERHEIDop.versieInformatie"/>
  </office:meta>
</office:document-meta>
</file>