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- verlening vergunning voor tijdelijk gebruik van de weg - tijdelijk inrichten van een bouwplaats van 22 april t/m 11 december 2020 - Violenstraat t.h.v. nr.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Violenstraat t.h.v. nr. 36, tijdelijk inrichten van een bouwplaats van 22 april t/m 11 december 2020 , 09-04-2020 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36</meta:user-defined>
    <dc:language>nl</dc:language>
    <meta:user-defined meta:name="OVERHEID.EPSG28992/DC.spatial">153344.91 463431.1</meta:user-defined>
    <meta:user-defined meta:name="DC.title">Gemeente Amersfoort, Soesterkwartier/Isselt- verlening vergunning voor tijdelijk gebruik van de weg - tijdelijk inrichten van een bouwplaats van 22 april t/m 11 december 2020 - Violenstraat t.h.v. nr. 36, Amersfoort</meta:user-defined>
    <meta:user-defined meta:name="OVERHEID.PostcodeHuisnummer/OVERHEIDop.postcodeHuisnummer">3812VX 36</meta:user-defined>
    <meta:user-defined meta:name="OVERHEIDop.straatnaam">Violen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49</meta:user-defined>
    <meta:user-defined meta:name="OVERHEIDop.GmbID/DC.identifier">gmb-2020-106849</meta:user-defined>
    <meta:user-defined meta:name="OVERHEIDop.versieInformatie"/>
  </office:meta>
</office:document-meta>
</file>