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ging beslistermijn omgevingsvergunning - isoleren van het dak en het vervangen van de dakpannen - Matthias Withoos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Matthias Withoosstraat 31, isoleren van het dak en het vervangen van de dakpannen, Rechtsmiddel: Geen. Ter informatie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79</meta:user-defined>
    <dc:language>nl</dc:language>
    <meta:user-defined meta:name="OVERHEID.EPSG28992/DC.spatial">154030.27 463200.35</meta:user-defined>
    <meta:user-defined meta:name="DC.title">Gemeente Amersfoort, Soesterkwartier/Isselt- verlenging beslistermijn omgevingsvergunning - isoleren van het dak en het vervangen van de dakpannen - Matthias Withoosstraat 31, Amersfoort</meta:user-defined>
    <meta:user-defined meta:name="OVERHEID.PostcodeHuisnummer/OVERHEIDop.postcodeHuisnummer">3812SR 31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5</meta:user-defined>
    <meta:user-defined meta:name="OVERHEIDop.GmbID/DC.identifier">gmb-2020-106845</meta:user-defined>
    <meta:user-defined meta:name="OVERHEIDop.versieInformatie"/>
  </office:meta>
</office:document-meta>
</file>