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bouwen van een entree - Azewijnseweg 9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aanbouwen van een entree , Azewijnseweg 9, 4214KC, in Vuren   (8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8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4367 427950</meta:user-defined>
    <meta:user-defined meta:name="DC.title">Gemeente West Betuwe - verlening omgevingsvergunning - aanbouwen van een entree - Azewijnseweg 9, Vuren</meta:user-defined>
    <meta:user-defined meta:name="OVERHEID.PostcodeHuisnummer/OVERHEIDop.postcodeHuisnummer">4214KC 9</meta:user-defined>
    <meta:user-defined meta:name="OVERHEIDop.straatnaam">Azewijnseweg</meta:user-defined>
    <meta:user-defined meta:name="OVERHEIDop.woonplaats">Vu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84</meta:user-defined>
    <meta:user-defined meta:name="OVERHEIDop.GmbID/DC.identifier">gmb-2020-10684</meta:user-defined>
    <meta:user-defined meta:name="OVERHEIDop.versieInformatie"/>
  </office:meta>
</office:document-meta>
</file>