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het gebruik van de eerste 2 bouwlagen t.b.v. publiekgerichte dienstverlening - Amsterdamseweg 2 en 6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2 en 6K, wijzigen van het gebruik van de eerste 2 bouwlagen t.b.v. publiekgerichte dienstverlening , 09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55</meta:user-defined>
    <dc:language>nl</dc:language>
    <meta:user-defined meta:name="OVERHEID.EPSG28992/DC.spatial">154309.211 463504.353</meta:user-defined>
    <meta:user-defined meta:name="DC.title">Gemeente Amersfoort, Soesterkwartier/Isselt - verlening omgevingsvergunning - wijzigen van het gebruik van de eerste 2 bouwlagen t.b.v. publiekgerichte dienstverlening - Amsterdamseweg 2 en 6K, Amersfoort</meta:user-defined>
    <meta:user-defined meta:name="OVERHEID.PostcodeHuisnummer/OVERHEIDop.postcodeHuisnummer">3812RS 2</meta:user-defined>
    <meta:user-defined meta:name="OVERHEIDop.straatnaam">Amsterdamse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35</meta:user-defined>
    <meta:user-defined meta:name="OVERHEIDop.GmbID/DC.identifier">gmb-2020-106835</meta:user-defined>
    <meta:user-defined meta:name="OVERHEIDop.versieInformatie"/>
  </office:meta>
</office:document-meta>
</file>