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ijfheerenlanden – Bijeenkomst horecaonder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horecaondernemer heeft u te maken met het horecabeleid. Hierin staan onder andere regels over de openingstijden, terras, leidinggevende, evenementen, overlast, de exploitatievergunning, de drank- en horecavergunning maar ook aanverwante wetten zoals de Wet op de Kansspelen, Wet Bibob en de Opiumwet worden genoemd.</text:p>
            <text:p text:style-name="common-al"/>
            <text:p text:style-name="common-al">In 2020 komt er een nieuw beleid, één voor Vijfheerenlanden. Graag nodigen we u als horecaondernemer uit zodat u kunt laten weten wat u belangrijk vindt.</text:p>
            <text:p text:style-name="common-al"/>
            <text:p text:style-name="common-al">Datum : Maandag 17 februari 2020</text:p>
            <text:p text:style-name="common-al">Locatie : Huis Het Bosch</text:p>
            <text:p text:style-name="common-al">Adres : Nieuwe Rijksweg, 4128 BN Lexmond</text:p>
            <text:p text:style-name="common-al">Tijd : 10:00 uur (inloop vanaf 09:30 uur)</text:p>
            <text:p text:style-name="common-al">Programma : Welkom, presentatie, input verzamelen nieuw beleid</text:p>
            <text:p text:style-name="common-al"/>
            <text:p text:style-name="last-al">Graag vooraf aanmelden via <text:a xlink:href="mailto:horeca@vijfheerenlanden.nl" xlink:type="simple">horeca@vijfheerenlanden.nl</text:a>. Het definitieve programma ontvangt u eind januari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Openbare orde en veiligheid | Organisatie en beleid</meta:user-defined>
    <dc:language>nl</dc:language>
    <meta:user-defined meta:name="OVERHEID.Gemeente/DC.spatial">Vijfheerenlanden</meta:user-defined>
    <meta:user-defined meta:name="DC.title">Gemeente Vijfheerenlanden – Bijeenkomst horecaondernemer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82</meta:user-defined>
    <meta:user-defined meta:name="OVERHEIDop.GmbID/DC.identifier">gmb-2020-10682</meta:user-defined>
    <meta:user-defined meta:name="OVERHEIDop.versieInformatie"/>
  </office:meta>
</office:document-meta>
</file>