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60 in Ter Aar - het verbouwen van een stal (t.b.v. vergroting groepsaccomod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- zaaknummer W-2020-0141 - aanvraag  omgevingsvergunning  voor het verbouwen van een stal (t.b.v. vergroting groepsaccomodatie) - ingekomen op 18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0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0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44.7 463474.22</meta:user-defined>
    <meta:user-defined meta:name="DC.title">Aanvraag omgevingsvergunning Korteraarseweg 160 in Ter Aar - het verbouwen van een stal (t.b.v. vergroting groepsaccomodatie)</meta:user-defined>
    <meta:user-defined meta:name="OVERHEID.PostcodeHuisnummer/OVERHEIDop.postcodeHuisnummer">2461GS 160</meta:user-defined>
    <meta:user-defined meta:name="OVERHEIDop.straatnaam">Korteraarseweg</meta:user-defined>
    <meta:user-defined meta:name="OVERHEIDop.woonplaats">Ter Aa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05</meta:user-defined>
    <meta:user-defined meta:name="OVERHEIDop.GmbID/DC.identifier">gmb-2020-106805</meta:user-defined>
    <meta:user-defined meta:name="OVERHEIDop.versieInformatie"/>
  </office:meta>
</office:document-meta>
</file>