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, hijskraan Jansstraat 5-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hijskraan (ongeveer 5 keer)</text:p>
            <text:p text:style-name="common-al">Locatie: Jansstraat 5-7</text:p>
            <text:p text:style-name="common-al">Datum: in de periode van 11 mei t/m 18 december 2020</text:p>
            <text:p text:style-name="common-al">Dossiernummer:  466007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8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38.953 443965.607</meta:user-defined>
    <meta:user-defined meta:name="DC.title">Gemeente Arnhem - Aanvraag oneigenlijk gebruik openbare grond, afvalcontainer, hijskraan Jansstraat 5-7,</meta:user-defined>
    <meta:user-defined meta:name="OVERHEID.PostcodeHuisnummer/OVERHEIDop.postcodeHuisnummer">6811GH 5</meta:user-defined>
    <meta:user-defined meta:name="OVERHEIDop.straatnaam">Jansstraat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00</meta:user-defined>
    <meta:user-defined meta:name="OVERHEIDop.GmbID/DC.identifier">gmb-2020-106800</meta:user-defined>
    <meta:user-defined meta:name="OVERHEIDop.versieInformatie"/>
  </office:meta>
</office:document-meta>
</file>