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ngen beslistermijn, aanpassing schoorsteen energiegebouw ONO,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ortenburg 4, 6704 AV aanpassing schoorsteen energiegebouw ONO, 2019W2541, verzonden 09-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8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8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8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93 442944</meta:user-defined>
    <meta:user-defined meta:name="DC.title">Kortenburg 4: verlengen beslistermijn, aanpassing schoorsteen energiegebouw ONO, reguliere procedure bouw</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20-01-15</meta:user-defined>
    <meta:user-defined meta:name="DCTERMS.W3CDTF/OVERHEIDop.jaargang">2020</meta:user-defined>
    <meta:user-defined meta:name="OVERHEIDop.publicationIssue">10680</meta:user-defined>
    <meta:user-defined meta:name="OVERHEIDop.GmbID/DC.identifier">gmb-2020-10680</meta:user-defined>
    <meta:user-defined meta:name="OVERHEIDop.versieInformatie"/>
  </office:meta>
</office:document-meta>
</file>