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Hoogwerker</text:p>
            <text:p text:style-name="common-al">Locatie: Bernard Zweerslaan 25-33</text:p>
            <text:p text:style-name="common-al">Datum: 27 april 2020 t/m 03 mei 2021</text:p>
            <text:p text:style-name="common-al">Dossiernummer:  46556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79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18.439 446276.989</meta:user-defined>
    <meta:user-defined meta:name="DC.title">Gemeente Arnhem - Aanvraag oneigenlijk gebruik openbare grond, Hoogwerker</meta:user-defined>
    <meta:user-defined meta:name="OVERHEID.PostcodeHuisnummer/OVERHEIDop.postcodeHuisnummer">6815BA 25</meta:user-defined>
    <meta:user-defined meta:name="OVERHEIDop.straatnaam">Bernard Zweerslaan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97</meta:user-defined>
    <meta:user-defined meta:name="OVERHEIDop.GmbID/DC.identifier">gmb-2020-106797</meta:user-defined>
    <meta:user-defined meta:name="OVERHEIDop.versieInformatie"/>
  </office:meta>
</office:document-meta>
</file>