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Randweg 5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4</text:span>
          </text:p>
            <text:p text:style-name="common-al">Op 8 april 2020 heeft de gemeente een aanvraag omgevingsvergunning ontvangen voor de locatie Randweg 59 in Nunspeet.</text:p>
            <text:p text:style-name="common-al">De aanvraag betreft het slopen van carport, gedeeltelijk slopen aanbouw en bouwen va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21 487006</meta:user-defined>
    <meta:user-defined meta:name="DC.title">Gemeente Nunspeet - Kennisgeving ontvangst aanvraag omgevingsvergunning Randweg 59 in Nunspeet</meta:user-defined>
    <meta:user-defined meta:name="OVERHEID.PostcodeHuisnummer/OVERHEIDop.postcodeHuisnummer">8071XK 59</meta:user-defined>
    <meta:user-defined meta:name="OVERHEIDop.straatnaam">Rand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796</meta:user-defined>
    <meta:user-defined meta:name="OVERHEIDop.GmbID/DC.identifier">gmb-2020-106796</meta:user-defined>
    <meta:user-defined meta:name="OVERHEIDop.versieInformatie"/>
  </office:meta>
</office:document-meta>
</file>