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roodje Arnhem Noord, Cruquis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Broodje Arnhem Noord</text:p>
            <text:p text:style-name="common-al">Locatie: Cruquisweg 2c</text:p>
            <text:p text:style-name="common-al">Zaaknummer: 46574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79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40.118 443306.835</meta:user-defined>
    <meta:user-defined meta:name="DC.title">Gemeente Arnhem - Aanvraag exploitatievergunning, Broodje Arnhem Noord, Cruquisweg 2c</meta:user-defined>
    <meta:user-defined meta:name="OVERHEID.PostcodeHuisnummer/OVERHEIDop.postcodeHuisnummer">6827BL 2</meta:user-defined>
    <meta:user-defined meta:name="OVERHEIDop.straatnaam">Cruquiusweg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2</meta:user-defined>
    <meta:user-defined meta:name="OVERHEIDop.GmbID/DC.identifier">gmb-2020-106792</meta:user-defined>
    <meta:user-defined meta:name="OVERHEIDop.versieInformatie"/>
  </office:meta>
</office:document-meta>
</file>