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Broekkant 45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Broekkant 45 te Malden</text:p>
            <text:p text:style-name="common-al">Omschrijving: starten van activiteiten van een autobedrijf</text:p>
            <text:p text:style-name="common-al">Datum ontvangst: 8 april 2020</text:p>
            <text:p text:style-name="common-al">Zaaknummer: W.Z20.103089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0679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479.379 422232.907</meta:user-defined>
    <meta:user-defined meta:name="DC.title">Gemeente Heumen - melding Activiteitenbesluit milieubeheer- Broekkant 45 te Malden</meta:user-defined>
    <meta:user-defined meta:name="OVERHEID.PostcodeHuisnummer/OVERHEIDop.postcodeHuisnummer">6581AD 45</meta:user-defined>
    <meta:user-defined meta:name="OVERHEIDop.straatnaam">Broekkant</meta:user-defined>
    <meta:user-defined meta:name="OVERHEIDop.woonplaats">Mald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90</meta:user-defined>
    <meta:user-defined meta:name="OVERHEIDop.GmbID/DC.identifier">gmb-2020-106790</meta:user-defined>
    <meta:user-defined meta:name="OVERHEIDop.versieInformatie"/>
  </office:meta>
</office:document-meta>
</file>