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vergunning voor tijdelijk gebruik van de weg - het tijdelijk plaatsen van een container van 16 december 2019 t/m 31 januari 2020  - Torenstraat t.h.v. nr.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Torenstraat t.h.v. nr. 63, het tijdelijk plaatsen van een container van 16 december 2019 t/m 31 januari 2020, 19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35</meta:user-defined>
    <dc:language>nl</dc:language>
    <meta:user-defined meta:name="OVERHEID.EPSG28992/DC.spatial">154861 463017</meta:user-defined>
    <meta:user-defined meta:name="DC.title">Gemeente Amersfoort, Binnenstad  - verlening vergunning voor tijdelijk gebruik van de weg - het tijdelijk plaatsen van een container van 16 december 2019 t/m 31 januari 2020  - Torenstraat t.h.v. nr. 63, Amersfoort</meta:user-defined>
    <meta:user-defined meta:name="OVERHEID.PostcodeHuisnummer/OVERHEIDop.postcodeHuisnummer">3811</meta:user-defined>
    <meta:user-defined meta:name="OVERHEIDop.straatnaam">Toren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79</meta:user-defined>
    <meta:user-defined meta:name="OVERHEIDop.GmbID/DC.identifier">gmb-2020-10679</meta:user-defined>
    <meta:user-defined meta:name="OVERHEIDop.versieInformatie"/>
  </office:meta>
</office:document-meta>
</file>