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Minas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Minasan</text:p>
            <text:p text:style-name="common-al">Locatie: Jansplaats 28</text:p>
            <text:p text:style-name="common-al">Zaaknummer: 46618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78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98.509 443876.007</meta:user-defined>
    <meta:user-defined meta:name="DC.title">Gemeente Arnhem - Aanvraag exploitatievergunning en Drank - en Horecawetvergunning, Minasan</meta:user-defined>
    <meta:user-defined meta:name="OVERHEID.PostcodeHuisnummer/OVERHEIDop.postcodeHuisnummer">6811GB 28</meta:user-defined>
    <meta:user-defined meta:name="OVERHEIDop.straatnaam">Jansplaats</meta:user-defined>
    <meta:user-defined meta:name="OVERHEIDop.woonplaats">Arn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89</meta:user-defined>
    <meta:user-defined meta:name="OVERHEIDop.GmbID/DC.identifier">gmb-2020-106789</meta:user-defined>
    <meta:user-defined meta:name="OVERHEIDop.versieInformatie"/>
  </office:meta>
</office:document-meta>
</file>