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Daalderdreef kavel 1 - Melick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Daalderdreef (kavel 1), kadastraal bekend sectie B, nummer 3395 Melick Herkenbosch: het bouwen van een woning met garage/berging en aanleggen van een in- en uitrit. Indieningsdatum: 21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678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206.811 351931.962</meta:user-defined>
    <meta:user-defined meta:name="DC.title">Verlengen beslistermijn omgevingsvergunning - Daalderdreef kavel 1 - Melick Herkenbosch</meta:user-defined>
    <meta:user-defined meta:name="OVERHEID.PostcodeHuisnummer/OVERHEIDop.postcodeHuisnummer">6075GT 7</meta:user-defined>
    <meta:user-defined meta:name="OVERHEIDop.straatnaam">Florijnhof</meta:user-defined>
    <meta:user-defined meta:name="OVERHEIDop.woonplaats">Herkenbosch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787</meta:user-defined>
    <meta:user-defined meta:name="OVERHEIDop.GmbID/DC.identifier">gmb-2020-106787</meta:user-defined>
    <meta:user-defined meta:name="OVERHEIDop.versieInformatie"/>
  </office:meta>
</office:document-meta>
</file>