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mperfoeli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10</text:span>
          </text:p>
            <text:p text:style-name="common-al">Op 3 april 2020 heeft de gemeente een aanvraag omgevingsvergunning ontvangen voor de locatie Kamperfoelieweg 13 in Nunspeet.</text:p>
            <text:p text:style-name="common-al">De aanvraag betreft het vervangen van een berging door een stenen ber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8 488676</meta:user-defined>
    <meta:user-defined meta:name="OVERHEID.EPSG28992/DC.spatial">182897.06 488727.4</meta:user-defined>
    <meta:user-defined meta:name="DC.title">Gemeente Nunspeet - Kennisgeving ontvangst aanvraag omgevingsvergunning Kamperfoelieweg 13 in Nunspeet</meta:user-defined>
    <meta:user-defined meta:name="OVERHEID.PostcodeHuisnummer/OVERHEIDop.postcodeHuisnummer">8072GA 13</meta:user-defined>
    <meta:user-defined meta:name="OVERHEID.PostcodeHuisnummer/OVERHEIDop.postcodeHuisnummer">8072GB 13</meta:user-defined>
    <meta:user-defined meta:name="OVERHEIDop.straatnaam">Kamperfoelieweg</meta:user-defined>
    <meta:user-defined meta:name="OVERHEIDop.straatnaam">Klaproosweg</meta:user-defined>
    <meta:user-defined meta:name="OVERHEIDop.woonplaats">Nunspeet</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786</meta:user-defined>
    <meta:user-defined meta:name="OVERHEIDop.GmbID/DC.identifier">gmb-2020-106786</meta:user-defined>
    <meta:user-defined meta:name="OVERHEIDop.versieInformatie"/>
  </office:meta>
</office:document-meta>
</file>