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ster Drost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05</text:span>
          </text:p>
            <text:p text:style-name="common-al">Op 16 april 2020 heeft de gemeente een aanvraag omgevingsvergunning ontvangen voor de locatie Meester Drostweg 10 in Nunspeet.</text:p>
            <text:p text:style-name="common-al">De aanvraag betreft het verlagen van de dakrand van de achtergevel van de kerkzaa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0 488020</meta:user-defined>
    <meta:user-defined meta:name="DC.title">Gemeente Nunspeet - Kennisgeving ontvangst aanvraag omgevingsvergunning Meester Drostweg 10 in Nunspeet</meta:user-defined>
    <meta:user-defined meta:name="OVERHEID.PostcodeHuisnummer/OVERHEIDop.postcodeHuisnummer">8071HE 10</meta:user-defined>
    <meta:user-defined meta:name="OVERHEIDop.straatnaam">Meester Drost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783</meta:user-defined>
    <meta:user-defined meta:name="OVERHEIDop.GmbID/DC.identifier">gmb-2020-106783</meta:user-defined>
    <meta:user-defined meta:name="OVERHEIDop.versieInformatie"/>
  </office:meta>
</office:document-meta>
</file>