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plaatsen spandoeken t.b.v. de collecteweek - 16 t/m 21 november 2020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spandoeken t.b.v. de collecteweek 16 t/m 21 november 2020 MS fonds, Nationaal MS Fonds, Zaak-ID 0351-1245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677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7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7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2458.</meta:user-defined>
    <dc:language>nl</dc:language>
    <meta:user-defined meta:name="OVERHEID.EPSG28992/DC.spatial">156892.041 454782.224</meta:user-defined>
    <meta:user-defined meta:name="DC.title">Gemeente Woudenberg - aanvragen en meldingen evenementen - plaatsen spandoeken t.b.v. de collecteweek - 16 t/m 21 november 2020 -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772</meta:user-defined>
    <meta:user-defined meta:name="OVERHEIDop.GmbID/DC.identifier">gmb-2020-106772</meta:user-defined>
    <meta:user-defined meta:name="OVERHEIDop.versieInformatie"/>
  </office:meta>
</office:document-meta>
</file>