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bestaande hekwerk - Ekris 42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Ekris 42C, 3931 PX</text:span>, het vervangen van bestaande hekwerk, Zaak-ID 0351-1249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92</meta:user-defined>
    <dc:language>nl</dc:language>
    <meta:user-defined meta:name="OVERHEID.EPSG28992/DC.spatial">157714.087 455457.636</meta:user-defined>
    <meta:user-defined meta:name="DC.title">Gemeente Woudenberg - aanvraag omgevingsvergunning - vervangen van bestaande hekwerk - Ekris 42C, Woudenberg</meta:user-defined>
    <meta:user-defined meta:name="OVERHEID.PostcodeHuisnummer/OVERHEIDop.postcodeHuisnummer">3931PX 42</meta:user-defined>
    <meta:user-defined meta:name="OVERHEIDop.straatnaam">Ekris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70</meta:user-defined>
    <meta:user-defined meta:name="OVERHEIDop.GmbID/DC.identifier">gmb-2020-106770</meta:user-defined>
    <meta:user-defined meta:name="OVERHEIDop.versieInformatie"/>
  </office:meta>
</office:document-meta>
</file>