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nieuwbouw van tuinmuren met poorten - ‘t Groene Woud, Sectie G, perceelnummer 1835 en 1836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‘t Groene Woud, Sectie G, perceelnummer 1835 en 1836, </text:span>Nieuwbouw van tuinmuren met poorten, Zaak-ID 0351-12485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676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6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6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2485.</meta:user-defined>
    <dc:language>nl</dc:language>
    <meta:user-defined meta:name="OVERHEID.EPSG28992/DC.spatial">156892.041 454782.224</meta:user-defined>
    <meta:user-defined meta:name="DC.title">Gemeente Woudenberg - aanvraag omgevingsvergunning - nieuwbouw van tuinmuren met poorten - ‘t Groene Woud, Sectie G, perceelnummer 1835 en 1836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768</meta:user-defined>
    <meta:user-defined meta:name="OVERHEIDop.GmbID/DC.identifier">gmb-2020-106768</meta:user-defined>
    <meta:user-defined meta:name="OVERHEIDop.versieInformatie"/>
  </office:meta>
</office:document-meta>
</file>