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leggen van een aardenwal en het deel vervangen van graskeien naar puin en overig gras ook verharden naar puin - Landaasweg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Landaasweg 11, 3931 GA,</text:span> het aanleggen van een aardenwal en het deel vervangen van graskeien naar puin en overig gras ook verharden naar puin, Zaak-ID 0351-1247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6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73.</meta:user-defined>
    <dc:language>nl</dc:language>
    <meta:user-defined meta:name="OVERHEID.EPSG28992/DC.spatial">159317 454518</meta:user-defined>
    <meta:user-defined meta:name="DC.title">Gemeente Woudenberg - aanvraag omgevingsvergunning - aanleggen van een aardenwal en het deel vervangen van graskeien naar puin en overig gras ook verharden naar puin - Landaasweg 11, Woudenberg</meta:user-defined>
    <meta:user-defined meta:name="OVERHEID.PostcodeHuisnummer/OVERHEIDop.postcodeHuisnummer">3931GA 11</meta:user-defined>
    <meta:user-defined meta:name="OVERHEIDop.straatnaam">Landaasweg</meta:user-defined>
    <meta:user-defined meta:name="OVERHEIDop.woonplaats">Woude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67</meta:user-defined>
    <meta:user-defined meta:name="OVERHEIDop.GmbID/DC.identifier">gmb-2020-106767</meta:user-defined>
    <meta:user-defined meta:name="OVERHEIDop.versieInformatie"/>
  </office:meta>
</office:document-meta>
</file>