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e Morgenstond 5, 5473 HE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1-04-2020</text:p>
            <text:p text:style-name="common-al"/>
            <text:p text:style-name="common-al">Het herbouwen van deel van bedrijfsruimte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9 april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675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5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5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2238.854 406287.89</meta:user-defined>
    <meta:user-defined meta:name="DC.title">Ontvangen aanvraag voor een omgevingsvergunning De Morgenstond 5, 5473 HE te Heeswijk-Dinther</meta:user-defined>
    <meta:user-defined meta:name="OVERHEID.PostcodeHuisnummer/OVERHEIDop.postcodeHuisnummer">5473HE 5</meta:user-defined>
    <meta:user-defined meta:name="OVERHEIDop.straatnaam">De Morgenstond</meta:user-defined>
    <meta:user-defined meta:name="OVERHEIDop.woonplaats">Heeswijk-Dinthe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757</meta:user-defined>
    <meta:user-defined meta:name="OVERHEIDop.GmbID/DC.identifier">gmb-2020-106757</meta:user-defined>
    <meta:user-defined meta:name="OVERHEIDop.versieInformatie"/>
  </office:meta>
</office:document-meta>
</file>