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Amert 409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2 april 2020 een besluit genomen op de aanvraag voor een omgevingsvergunning op locatie De Amert 409 te Veghel. De aangevraagde vergunning is <text:span text:style-name="nadrukvet">geweiger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aanbrengen van een gevelspandoek</text:p>
            <text:p text:style-name="common-al">Locatie: De Amert 409 te Veghel</text:p>
            <text:p text:style-name="common-al">Zaaknummer: OV-2020-0133</text:p>
            <text:p text:style-name="common-al">
            <text:span text:style-name="nadrukvet">Indienen bezwaarschrift</text:span>
          </text:p>
            <text:p text:style-name="common-al">Tegen dit besluit kunnen belanghebbenden op grond van de Algemene wet bestuursrecht binnen zes weken vanaf 23 april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6746</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746</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746</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3725.32 403557.92</meta:user-defined>
    <meta:user-defined meta:name="DC.title">Kennisgeving besluit op aanvraag omgevingsvergunning De Amert 409 te Veghel</meta:user-defined>
    <meta:user-defined meta:name="OVERHEID.PostcodeHuisnummer/OVERHEIDop.postcodeHuisnummer">5462GH 409</meta:user-defined>
    <meta:user-defined meta:name="OVERHEIDop.straatnaam">De Amert</meta:user-defined>
    <meta:user-defined meta:name="OVERHEIDop.woonplaats">Veghel</meta:user-defined>
    <meta:user-defined meta:name="DCTERMS.W3CDTF/DCTERMS.available">2020-04-24</meta:user-defined>
    <meta:user-defined meta:name="DCTERMS.W3CDTF/OVERHEIDop.jaargang">2020</meta:user-defined>
    <meta:user-defined meta:name="OVERHEIDop.publicationIssue">106746</meta:user-defined>
    <meta:user-defined meta:name="OVERHEIDop.GmbID/DC.identifier">gmb-2020-106746</meta:user-defined>
    <meta:user-defined meta:name="OVERHEIDop.versieInformatie"/>
  </office:meta>
</office:document-meta>
</file>