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 - Evenementen/activiteiten Film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4 september 2020 (i.p.v. 28 augustus 2020)</text:p>
            <text:p text:style-name="common-al">Locatie: Prins Hendrikpark nabij de Houten Vlonder</text:p>
            <text:p text:style-name="common-al">Activiteit: Film in het Park, gebruik geluidsinstallatie voor film, plaatsen filmscherm</text:p>
            <text:p text:style-name="common-al"/>
            <text:p text:style-name="common-al">Deze vergunning is aangevraagd op grond van artikel 2:10 van de Algemene plaatselijke verordening. U kunt uw schriftelijke zienswijzen voor dit evenement vóór 10 me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74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4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4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298.147 411786.338</meta:user-defined>
    <meta:user-defined meta:name="DC.title">Prins Hendrikpark - Evenementen/activiteiten Film in het Park</meta:user-defined>
    <meta:user-defined meta:name="OVERHEID.PostcodeHuisnummer/OVERHEIDop.postcodeHuisnummer">5213AT 2</meta:user-defined>
    <meta:user-defined meta:name="OVERHEIDop.straatnaam">Van Grobbendoncklaan</meta:user-defined>
    <meta:user-defined meta:name="OVERHEIDop.woonplaats">'s-Hertogenbosch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742</meta:user-defined>
    <meta:user-defined meta:name="OVERHEIDop.GmbID/DC.identifier">gmb-2020-106742</meta:user-defined>
    <meta:user-defined meta:name="OVERHEIDop.versieInformatie"/>
  </office:meta>
</office:document-meta>
</file>