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amerlingh Onnesdreef 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eft de gemeente een aanvraag ontvangen voor een evenementenvergunning voor 20e WZ wandeldag op 28-03-2020 van 07.30 tot 18.30 uur op locatie Kamerlingh Onnesdreef 4 in Schoonhoven. De aanvraag is geregistreerd onder zaaknummer SXO-202000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26.7 440381</meta:user-defined>
    <meta:user-defined meta:name="DC.title">Kennisgeving ontvangst aanvraag evenementenvergunning, Kamerlingh Onnesdreef 4 in Schoonhoven</meta:user-defined>
    <meta:user-defined meta:name="OVERHEID.PostcodeHuisnummer/OVERHEIDop.postcodeHuisnummer">2871LT 53</meta:user-defined>
    <meta:user-defined meta:name="OVERHEIDop.straatnaam">Fleminghof</meta:user-defined>
    <meta:user-defined meta:name="OVERHEIDop.woonplaats">Schoonhov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74</meta:user-defined>
    <meta:user-defined meta:name="OVERHEIDop.GmbID/DC.identifier">gmb-2020-10674</meta:user-defined>
    <meta:user-defined meta:name="OVERHEIDop.versieInformatie"/>
  </office:meta>
</office:document-meta>
</file>