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ieënwe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19 een melding Wet Milieubeheer ontvangen en geaccepteerd voor het uitbreiden activiteiten met detailhandel (revisie melding) op locatie Kieënweg 8 te Baarlo. De melding is geregistreerd onder zaaknummer 18942139704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992.14 371622.88</meta:user-defined>
    <meta:user-defined meta:name="DC.title">melding Wet Milieubeheer Kieënweg 8 te Baarlo</meta:user-defined>
    <meta:user-defined meta:name="OVERHEID.PostcodeHuisnummer/OVERHEIDop.postcodeHuisnummer">5991EM 3</meta:user-defined>
    <meta:user-defined meta:name="OVERHEIDop.straatnaam">Kruisstraat</meta:user-defined>
    <meta:user-defined meta:name="OVERHEIDop.woonplaats">Baarlo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73</meta:user-defined>
    <meta:user-defined meta:name="OVERHEIDop.GmbID/DC.identifier">gmb-2020-10673</meta:user-defined>
    <meta:user-defined meta:name="OVERHEIDop.versieInformatie"/>
  </office:meta>
</office:document-meta>
</file>