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ullinghspark 4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heeft de gemeente een aanvraag ontvangen voor een omgevingsvergunning op locatie Vullinghspark 42 te Heeze. De aanvraag is geregistreerd onder zaaknummer OV 200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670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steken carport Vullinghspark 42 op de locatie Vullinghspark 42 te Heeze</meta:user-defined>
    <dc:language>nl</dc:language>
    <meta:user-defined meta:name="OVERHEID.EPSG28992/DC.spatial">168445 376808</meta:user-defined>
    <meta:user-defined meta:name="DC.title">Ingediende aanvraag omgevingsvergunning Vullinghspark 42 te Heeze</meta:user-defined>
    <meta:user-defined meta:name="OVERHEID.PostcodeHuisnummer/OVERHEIDop.postcodeHuisnummer">5591DB 42</meta:user-defined>
    <meta:user-defined meta:name="OVERHEIDop.straatnaam">Vullinghspark</meta:user-defined>
    <meta:user-defined meta:name="OVERHEIDop.woonplaats">Heez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07</meta:user-defined>
    <meta:user-defined meta:name="OVERHEIDop.GmbID/DC.identifier">gmb-2020-106707</meta:user-defined>
    <meta:user-defined meta:name="OVERHEIDop.versieInformatie"/>
  </office:meta>
</office:document-meta>
</file>