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ckstaetehof 500 te Nijmegen: plaatsen van een rijwielstalling aan de Boeckstaetehof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0</text:p>
            <text:p text:style-name="common-al">
            <text:span text:style-name="nadrukvet">Omschrijving: </text:span>plaatsen van een rijwielstalling aan de Boeckstaetehof te Nijmegen (Boeckstaetehof 500 te Nijmegen)</text:p>
            <text:p text:style-name="common-al">
            <text:span text:style-name="nadrukvet">Activiteiten: </text:span>Bouwen; Afwijken Bestemmingsplan; </text:p>
            <text:p text:style-name="common-al">
            <text:span text:style-name="nadrukvet">Zaaknummer: </text:span>W.Z20.103070.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E4E875-E94A-49C4-9D91-0E640A1990C3" xlink:type="simple">http://www.nijmegen.nl/vergunningpagina/?guid=0EE4E875-E94A-49C4-9D91-0E640A1990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0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68.48 426820.58</meta:user-defined>
    <meta:user-defined meta:name="OVERHEID.EPSG28992/DC.spatial">185068.85 426818.33</meta:user-defined>
    <meta:user-defined meta:name="DC.title">Boeckstaetehof 500 te Nijmegen: plaatsen van een rijwielstalling aan de Boeckstaetehof te Nijmegen - omgevingsvergunning - Aanvraag ontvangen</meta:user-defined>
    <meta:user-defined meta:name="OVERHEID.PostcodeHuisnummer/OVERHEIDop.postcodeHuisnummer">6543HG 612</meta:user-defined>
    <meta:user-defined meta:name="OVERHEID.PostcodeHuisnummer/OVERHEIDop.postcodeHuisnummer">6543HC 557</meta:user-defined>
    <meta:user-defined meta:name="OVERHEIDop.straatnaam">Boeckstaetehof</meta:user-defined>
    <meta:user-defined meta:name="OVERHEIDop.straatnaam">Boeckstaetehof</meta:user-defined>
    <meta:user-defined meta:name="OVERHEIDop.woonplaats">Nijmegen</meta:user-defined>
    <meta:user-defined meta:name="OVERHEIDop.woonplaats">Nijmegen</meta:user-defined>
    <meta:user-defined meta:name="DCTERMS.W3CDTF/DCTERMS.available">2020-04-24</meta:user-defined>
    <meta:user-defined meta:name="DCTERMS.W3CDTF/OVERHEIDop.jaargang">2020</meta:user-defined>
    <meta:user-defined meta:name="OVERHEIDop.publicationIssue">106702</meta:user-defined>
    <meta:user-defined meta:name="OVERHEIDop.GmbID/DC.identifier">gmb-2020-106702</meta:user-defined>
    <meta:user-defined meta:name="OVERHEIDop.versieInformatie"/>
  </office:meta>
</office:document-meta>
</file>