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mbrandtweg 411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4917</text:p>
            <text:p text:style-name="common-al">Gemeente Amstelveen heeft op 22 april 2020 besloten om de beslistermijn voor de aanvraag voor een omgevingsvergunning voor het vervangen van de bloemenstal te verlengen voor een periode van maximaal 6 weken. De locatie is Rembrandtweg 41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7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53.73 480734.01</meta:user-defined>
    <meta:user-defined meta:name="DC.title">Gemeente  Amstelveen - beslistermijn omgevingsvergunning verlengd - Rembrandtweg 411A in Amstelveen</meta:user-defined>
    <meta:user-defined meta:name="OVERHEID.PostcodeHuisnummer/OVERHEIDop.postcodeHuisnummer">1181GN 411</meta:user-defined>
    <meta:user-defined meta:name="OVERHEIDop.straatnaam">Rembrandtweg</meta:user-defined>
    <meta:user-defined meta:name="OVERHEIDop.woonplaats">Amstel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00</meta:user-defined>
    <meta:user-defined meta:name="OVERHEIDop.GmbID/DC.identifier">gmb-2020-106700</meta:user-defined>
    <meta:user-defined meta:name="OVERHEIDop.versieInformatie"/>
  </office:meta>
</office:document-meta>
</file>