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  van een in- of uitrit - Zuiderlingedijk 197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aanleggen   van een in- of uitrit, Zuiderlingedijk 197, 4211 BE, in Spijk (30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6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28823 429908</meta:user-defined>
    <meta:user-defined meta:name="DC.title">Gemeente West Betuwe - aanvraag omgevingsvergunning - aanleggen   van een in- of uitrit - Zuiderlingedijk 197, Spijk</meta:user-defined>
    <meta:user-defined meta:name="OVERHEID.PostcodeHuisnummer/OVERHEIDop.postcodeHuisnummer">4211BE 197</meta:user-defined>
    <meta:user-defined meta:name="OVERHEIDop.straatnaam">Zuiderlingedijk</meta:user-defined>
    <meta:user-defined meta:name="OVERHEIDop.woonplaats">Spij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69</meta:user-defined>
    <meta:user-defined meta:name="OVERHEIDop.GmbID/DC.identifier">gmb-2020-10669</meta:user-defined>
    <meta:user-defined meta:name="OVERHEIDop.versieInformatie"/>
  </office:meta>
</office:document-meta>
</file>